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8 de abril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344 100% S)</text:span>, cuyo texto a continuación se transcribe:</text:p>
      <text:p text:style-name="P2"/>
      <text:p text:style-name="P2"/>
      <text:p text:style-name="P10"><text:span text:style-name="T2">“La Cámara de Diputados vería con agrado que el Poder Ejecutivo evalúe la posibilidad de dar curso favorable al pedido formal realizado por la Comuna de Candioti, en relación a la Creación del Anexo de la Escuela Secundaria en la Esc. Nro. 46 Bernardino Rivadavia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2-10-30T08:52:35.83</meta:print-date>
    <dc:date>2013-04-23T10:47:26</dc:date>
    <meta:document-statistic meta:table-count="0" meta:image-count="1" meta:object-count="0" meta:page-count="1" meta:paragraph-count="8" meta:word-count="105" meta:character-count="626" meta:non-whitespace-character-count="522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